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008000"/>
    </style:style>
    <style:style style:name="T3" style:parent-style-name="Policepardéfaut" style:family="text">
      <style:text-properties fo:color="#000000"/>
    </style:style>
    <style:style style:name="T4" style:parent-style-name="Policepardéfaut" style:family="text">
      <style:text-properties fo:color="#008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T9" style:parent-style-name="Policepardéfaut" style:family="text">
      <style:text-properties fo:font-weight="bold" style:font-weight-asian="bold" style:font-weight-complex="bold" fo:color="#2323DC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4" style:parent-style-name="Standard" style:family="paragraph">
      <style:paragraph-properties fo:margin-left="0.5937in" fo:text-indent="-0.0104in">
        <style:tab-stops/>
      </style:paragraph-properties>
    </style:style>
    <style:style style:name="P15" style:parent-style-name="Standard" style:list-style-name="LFO1" style:family="paragraph">
      <style:paragraph-properties fo:margin-left="0.5937in" fo:text-indent="0.302in">
        <style:tab-stops/>
      </style:paragraph-properties>
    </style:style>
    <style:style style:name="P16" style:parent-style-name="Standard" style:list-style-name="LFO1" style:family="paragraph">
      <style:paragraph-properties fo:margin-left="0.5937in" fo:text-indent="0.302in">
        <style:tab-stops/>
      </style:paragraph-properties>
    </style:style>
    <style:style style:name="P17" style:parent-style-name="Standard" style:list-style-name="LFO1" style:family="paragraph">
      <style:paragraph-properties fo:margin-left="0.5937in" fo:text-indent="0.302in">
        <style:tab-stops/>
      </style:paragraph-properties>
    </style:style>
    <style:style style:name="P18" style:parent-style-name="Standard" style:family="paragraph">
      <style:paragraph-properties fo:margin-left="0.5937in" fo:text-indent="-0.0104in">
        <style:tab-stops/>
      </style:paragraph-properties>
    </style:style>
    <style:style style:name="P19" style:parent-style-name="Standard" style:family="paragraph">
      <style:text-properties fo:font-size="8pt" style:font-size-asian="8pt" style:font-size-complex="8pt"/>
    </style:style>
    <style:style style:name="T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Policepardéfaut" style:family="text">
      <style:text-properties fo:font-weight="bold" style:font-weight-asian="bold" style:font-weight-complex="bold" fo:color="#355E00" fo:font-size="13pt" style:font-size-asian="13pt" style:font-size-complex="13pt"/>
    </style:style>
    <style:style style:name="T23" style:parent-style-name="Policepardéfaut" style:family="text">
      <style:text-properties fo:font-weight="bold" style:font-weight-asian="bold" style:font-weight-complex="bold" fo:color="#355E00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left="0.1875in">
        <style:tab-stops/>
      </style:paragraph-properties>
    </style:style>
    <style:style style:name="T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left="0.1875in">
        <style:tab-stops/>
      </style:paragraph-properties>
    </style:style>
    <style:style style:name="T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2323DC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Policepardéfaut" style:family="text">
      <style:text-properties style:font-name-asian="Times New Roman" style:font-name-complex="Times New Roman"/>
    </style:style>
    <style:style style:name="T46" style:parent-style-name="Policepardéfaut" style:family="text">
      <style:text-properties style:font-name-asian="Times New Roman" style:font-name-complex="Times New Roman"/>
    </style:style>
    <style:style style:name="P47" style:parent-style-name="Standard" style:family="paragraph">
      <style:text-properties style:font-name-asian="Times New Roman" style:font-name-complex="Times New Roman"/>
    </style:style>
    <style:style style:name="P48" style:parent-style-name="Standard" style:family="paragraph">
      <style:text-properties style:font-name-asian="Times New Roman" style:font-name-complex="Times New Roman"/>
    </style:style>
    <style:style style:name="T49" style:parent-style-name="Policepardéfaut" style:family="text">
      <style:text-properties style:font-name-asian="Times New Roman" style:font-name-complex="Times New Roman"/>
    </style:style>
    <style:style style:name="T50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-asian="Times New Roman" style:font-name-complex="Times New Roman"/>
    </style:style>
    <style:style style:name="P52" style:parent-style-name="Standard" style:family="paragraph">
      <style:text-properties style:font-name-asian="Times New Roman" style:font-name-complex="Times New Roman"/>
    </style:style>
    <style:style style:name="P53" style:parent-style-name="Standard" style:family="paragraph">
      <style:text-properties style:font-name-asian="Times New Roman" style:font-name-complex="Times New Roman"/>
    </style:style>
    <style:style style:name="P54" style:parent-style-name="Standard" style:family="paragraph">
      <style:text-properties style:font-name-asian="Times New Roman" style:font-name-complex="Times New Roman"/>
    </style:style>
    <style:style style:name="P55" style:parent-style-name="Standard" style:family="paragraph">
      <style:text-properties style:font-name-asian="Times New Roman" style:font-name-complex="Times New Roman"/>
    </style:style>
    <style:style style:name="P56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Policepardéfaut" style:family="text">
      <style:text-properties style:font-name-asian="Times New Roman" style:font-name-complex="Times New Roman"/>
    </style:style>
    <style:style style:name="P59" style:parent-style-name="Standard" style:family="paragraph">
      <style:text-properties style:font-name-asian="Times New Roman" style:font-name-complex="Times New Roman"/>
    </style:style>
    <style:style style:name="P60" style:parent-style-name="Standard" style:family="paragraph">
      <style:text-properties style:font-name-asian="Times New Roman" style:font-name-complex="Times New Roman"/>
    </style:style>
    <style:style style:name="T61" style:parent-style-name="Policepardéfaut" style:family="text">
      <style:text-properties style:font-name-asian="Times New Roman" style:font-name-complex="Times New Roman"/>
    </style:style>
    <style:style style:name="T62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-asian="Times New Roman" style:font-name-complex="Times New Roman"/>
    </style:style>
    <style:style style:name="P64" style:parent-style-name="Standard" style:family="paragraph">
      <style:text-properties style:font-name-asian="Times New Roman" style:font-name-complex="Times New Roman"/>
    </style:style>
    <style:style style:name="P65" style:parent-style-name="Standard" style:family="paragraph">
      <style:text-properties style:font-name-asian="Times New Roman" style:font-name-complex="Times New Roman"/>
    </style:style>
    <style:style style:name="P66" style:parent-style-name="Standard" style:family="paragraph">
      <style:text-properties style:font-name-asian="Times New Roman"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A.P.E.L. La Providence – Saint-Joseph <text:s text:c="40"/><text:span text:style-name="T2"><text:s text:c="48"/></text:span><text:span text:style-name="T3">Le 25-01-19</text:span><text:span text:style-name="T4"><text:s text:c="4"/></text:span></text:p>
      <text:p text:style-name="Standard">La Guerche de Bretagne <text:s text:c="41"/></text:p>
      <text:p text:style-name="P5"><text:s/></text:p>
      <text:p text:style-name="Standard"/>
      <text:p text:style-name="Standard"><text:s text:c="23"/>Chers Parents,</text:p>
      <text:p text:style-name="P6"/>
      <text:p text:style-name="P7">Nous sommes heureux de vous inviter à notre Soirée Familiale</text:p>
      <text:p text:style-name="P8"><text:s/><text:span text:style-name="T9">le Samedi 23 Mars 2019 à 20h</text:span></text:p>
      <text:p text:style-name="P10">à la Salle polyvalente de La Guerche De Bretagne</text:p>
      <text:p text:style-name="P11">Animée par « Musik O'Cœur »</text:p>
      <text:p text:style-name="P12">Invitez vos amis, votre famille, choisissez votre menu et réservez vos places !</text:p>
      <text:p text:style-name="P13"/>
      <text:p text:style-name="P14">Pour cela, remplissez le coupon ci-dessous et présentez-le avec le règlement 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Déposez-le dans la boite aux lettres A.P.E.L. De La Providence</text:p>
                        </text:list-item>
                        <text:list-item>
                          <text:p text:style-name="P16">A un membre de l'A.P.E.L.</text:p>
                        </text:list-item>
                        <text:list-item>
                          <text:p text:style-name="P17">Au secrétariat de l'école La Providence ou du Collège St-Joseph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Merci de bien remplir la partie « nom et classe » de l'enfant pour la remise des tickets.</text:p>
      <text:p text:style-name="P19"/>
      <text:p text:style-name="Standard"><text:span text:style-name="T20"><text:tab/></text:span><text:span text:style-name="T21"><text:s text:c="37"/></text:span><text:span text:style-name="T22"><text:s/></text:span><text:span text:style-name="T23">Au Menu :</text:span><text:span text:style-name="T24"><text:s/>(Vins non compris)</text:span></text:p>
      <text:p text:style-name="P25"><text:span text:style-name="T26">Adulte</text:span><text:span text:style-name="T27"> </text:span>: Kir (offert), Couscous ou Paella ou Tartiflette,<text:s/>Fromage, Pâtisserie, Café.</text:p>
      <text:p text:style-name="P28"><text:span text:style-name="T29">Plateau Enfant</text:span><text:span text:style-name="T30"> </text:span>:<text:s/>Carottes râpées, Rôti, chips, Compote, Briquette de jus d'orange, Surprise.</text:p>
      <text:p text:style-name="Standard"/>
      <text:p text:style-name="P31">Afin de profiter au mieux de la soirée dansante et pour une bonne organisation,</text:p>
      <text:p text:style-name="P32"><text:s/><text:span text:style-name="T33">les repas ne seront plus servis après 21h30.</text:span></text:p>
      <text:p text:style-name="P34"/>
      <text:p text:style-name="P35">Comme les années passées, il vous est possible d'obtenir ces plats à emporter (plat, fromage, dessert) que vous pourrez venir chercher<text:s/><text:span text:style-name="T36">à partir de 18h30 à la Salle</text:span>.</text:p>
      <text:p text:style-name="P37"/>
      <text:p text:style-name="P38">Vous espérant toujours aussi nombreux, nous vous remercions de votre participation,</text:p>
      <text:p text:style-name="P39">L’Équipe de l'A.P.E.L</text:p>
      <text:p text:style-name="P40"/>
      <text:p text:style-name="P41">-----------------------------------------------------------------------------------------------------------------------------------------------------</text:p>
      <text:p text:style-name="P42">Réponse souhaitée pour le 8<text:s/>Mars 2019</text:p>
      <text:p text:style-name="Standard">Nom :..........................................................<text:tab/><text:tab/>Prénom :.................................................................</text:p>
      <text:p text:style-name="Standard">Adresse<text:s/>complète :....................................................................................................................................</text:p>
      <text:p text:style-name="Standard">….................................................................<text:tab/><text:tab/>Téléphone :.............................................................</text:p>
      <text:p text:style-name="Standard">Nom, Prénom de l'enfant :................................................................<text:tab/><text:tab/>Classe :................................</text:p>
      <text:p text:style-name="P43"/>
      <text:p text:style-name="P44">S'inscrivent à la soirée familiale du 23 Mars</text:p>
      <text:p text:style-name="Standard">Couscous :<text:tab/><text:s text:c="2"/>…........x 15,00<text:s/><text:span text:style-name="T45">€ =................</text:span><text:span text:style-name="T46">......€</text:span></text:p>
      <text:p text:style-name="P47">Paella :<text:tab/><text:s text:c="2"/>…........x 15,00 € =......................€</text:p>
      <text:p text:style-name="P48">Tartiflette :<text:tab/>…..........x 15,00 € =......................€</text:p>
      <text:p text:style-name="Standard"><text:span text:style-name="T49">Plateau-enfant <text:s/> :...........x <text:s/>6,00 € =</text:span><text:span text:style-name="T50">…...................</text:span><text:span text:style-name="T51">€</text:span></text:p>
      <text:p text:style-name="P52"><text:tab/><text:tab/><text:tab/><text:s text:c="2"/>Total 1 :............................€<text:tab/><text:tab/>Soit..........adultes présents</text:p>
      <text:p text:style-name="P53"><text:tab/><text:tab/><text:tab/><text:tab/><text:tab/><text:tab/><text:tab/><text:tab/><text:s text:c="6"/>….......ados (table ados)</text:p>
      <text:p text:style-name="P54"><text:tab/><text:tab/><text:tab/><text:tab/><text:tab/><text:tab/><text:tab/><text:tab/><text:s text:c="6"/>….......enfants (table enfants)</text:p>
      <text:p text:style-name="P55">(Souhaiteraient être à la même table que) :..........................................................................</text:p>
      <text:p text:style-name="P56"/>
      <text:p text:style-name="P57">Commandent des plats à emporter :</text:p>
      <text:p text:style-name="Standard">Couscous :<text:tab/><text:s text:c="2"/>…........x 11,00<text:s/><text:span text:style-name="T58">€ =......................€</text:span></text:p>
      <text:p text:style-name="P59">Paella :<text:tab/><text:s text:c="2"/>…........x 11,00 € =......................€</text:p>
      <text:p text:style-name="P60">Tartiflette :<text:tab/>…..........x 11,00 € =......................€</text:p>
      <text:p text:style-name="Standard"><text:span text:style-name="T61">Plateau-enfant <text:s/> :...........x <text:s/>6,00 € =</text:span><text:span text:style-name="T62">…...................</text:span><text:span text:style-name="T63">€</text:span></text:p>
      <text:p text:style-name="P64"><text:tab/><text:tab/><text:tab/><text:s text:c="2"/>Total 2 :............................€<text:tab/></text:p>
      <text:p text:style-name="P65"><text:tab/><text:tab/><text:tab/><text:tab/><text:tab/><text:tab/><text:tab/><text:tab/>Soit un total de :......................€</text:p>
      <text:p text:style-name="P66"/>
      <text:p text:style-name="P67"><text:span text:style-name="T68">Chèque à l'ordre de « A.P.E.L. La Providence- Saint-Joseph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541in" fo:margin-left="0.5513in" fo:margin-bottom="0.3541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le </meta:initial-creator>
    <dc:creator>WINDOWS10</dc:creator>
    <meta:creation-date>2019-01-25T14:23:00Z</meta:creation-date>
    <dc:date>2019-01-25T14:10:00Z</dc:date>
    <meta:template xlink:href="Normal" xlink:type="simple"/>
    <meta:editing-cycles>2</meta:editing-cycles>
    <meta:editing-duration>PT600S</meta:editing-duration>
    <meta:document-statistic meta:page-count="1" meta:paragraph-count="6" meta:word-count="493" meta:character-count="3200" meta:row-count="22" meta:non-whitespace-character-count="2713"/>
  </office:meta>
</office:document-meta>
</file>